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roman" svg:panose-1="0 0 0 0 0 0 0 0 0 0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fo:margin-top="0.0694in" fo:line-height="150%"/>
    </style:style>
    <style:style style:name="T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6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8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9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18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19" style:parent-style-name="Domyślnaczcionkaakapitu" style:family="text">
      <style:text-properties style:font-name-asian="Times New Roman CE" fo:font-size="14pt" style:font-size-asian="14pt" style:font-size-complex="14pt"/>
    </style:style>
    <style:style style:name="T20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21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22" style:parent-style-name="Normalny" style:family="paragraph">
      <style:paragraph-properties fo:text-align="justify" fo:line-height="150%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style:font-name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26" style:parent-style-name="Normalny" style:family="paragraph">
      <style:paragraph-properties fo:text-align="justify" fo:line-height="150%"/>
      <style:text-properties fo:font-size="14pt" style:font-size-asian="14pt" style:font-size-complex="14pt"/>
    </style:style>
    <style:style style:name="P27" style:parent-style-name="Normalny" style:family="paragraph">
      <style:paragraph-properties fo:text-align="justify" fo:line-height="150%"/>
    </style:style>
    <style:style style:name="P28" style:parent-style-name="Normalny" style:family="paragraph">
      <style:paragraph-properties fo:widows="2" fo:orphans="2" style:punctuation-wrap="hanging" style:text-autospace="ideograph-alpha" style:vertical-align="auto" fo:margin-top="0.0694in" fo:line-height="150%" fo:text-indent="3.8625in"/>
      <style:text-properties fo:hyphenate="true"/>
    </style:style>
    <style:style style:name="T29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style:punctuation-wrap="hanging" style:text-autospace="ideograph-alpha" style:vertical-align="auto" fo:margin-top="0.0694in" fo:line-height="150%" fo:text-indent="3.8625in"/>
      <style:text-properties fo:hyphenate="true"/>
    </style:style>
    <style:style style:name="T31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2" style:parent-style-name="western" style:family="paragraph">
      <style:paragraph-properties fo:margin-top="0in" fo:margin-bottom="0in" fo:line-height="150%"/>
    </style:style>
  </office:automatic-styles>
  <office:body>
    <office:text text:use-soft-page-breaks="true">
      <text:p text:style-name="P1"><text:span text:style-name="T2">Gostynin, 2024.02.07.<text:s/></text:span></text:p>
      <text:p text:style-name="P3">IGP. 6733.6.2024</text:p>
      <text:p text:style-name="P4"/>
      <text:p text:style-name="P5"><text:span text:style-name="T6">O B W I E S Z C Z E N I E</text:span></text:p>
      <text:p text:style-name="P7"><text:span text:style-name="T8">BURMISTRZA MIASTA GOSTYNINA</text:span></text:p>
      <text:p text:style-name="P9"/>
      <text:p text:style-name="P10"><text:span text:style-name="T11"><text:s text:c="11"/>Na podstawie art.53 ust.1 ustawy z dnia 27 marca 2003 r. o planowaniu i<text:s/></text:span><text:span text:style-name="T12">zagospodarowaniu przestrzennym (Dz.U. z 2023 r. poz. 977 tekst jednolity ze zm.) w związku z art. 49 ustawy z dnia 14 czerwca 1960 r. Kodeks postępowania administracyjnego (Dz. U. z 2023 r. poz. 775 tekst jednolity ze zm.) zawiadamiam, że w dniu 01.02.2024</text:span><text:span text:style-name="T13"><text:s/>r. wszczęto postępowanie na wniosek ENERGA–OPERATOR Spółka Akcyjna z siedzibą w Gdańsku przy ul. Marynarki Polskiej 130, 80-557 Gdańsk, w imieniu której działa pełnomocnik Pan Andrzej Kochanowski reprezentujący firmę MAST PROJEKT Sp. z o.o. s.k. z siedzib</text:span><text:span text:style-name="T14">ą w Płocku, przy ul. Armii Krajowej 17, 09-410 Płock, o<text:s/></text:span><text:span text:style-name="T15">ustalenie lokalizacji inwestycji celu publicznego obejmującej<text:s/></text:span><text:span text:style-name="T16">budowę kontenerowych stacji transformatorowych, linii<text:s/></text:span><text:span text:style-name="T17">kablowych średniego napięcia 15 kV, linii kablowych niskiego napięcia 0,4 kV, na ter</text:span><text:span text:style-name="T18">enie działek nr ew.<text:s/></text:span><text:span text:style-name="T19">3663, 3588/1, 3587/5, 3587/3, 3586/1, 3585/3, 3580, 53/36, 3581/1, 3577, 3509/3, 3564, 3537, 53/30, 53/22, 3112/17, 2627/3, 3130/3, 3130/2, 53/20, 53/1, 2627/2, 2642/2, 2627/1, 53/13, 3179, 2506, 2505, 2504<text:s/></text:span><text:span text:style-name="T20">położonych w Gostyninie w obr</text:span><text:span text:style-name="T21">ębie ulic: Dybanka, Kwiatowej, Ziemowita, Legionów Polskich, Parkowej i Żabiej.<text:s/></text:span></text:p>
      <text:p text:style-name="P22"><text:span text:style-name="T23"><text:s text:c="11"/>W związku z powyższym w dniach od 08.02.2024 r. do 22.02.2024 r. <text:s text:c="4"/>o</text:span><text:span text:style-name="T24">soby zainteresowane mogą zapoznać się ze złożonym dokumentami w Wydziale Inwestycji i<text:s/></text:span><text:span text:style-name="T25">Gospodarki Przestrzennej Urzędu Miasta Gostynina (pok. 303).<text:s/></text:span></text:p>
      <text:p text:style-name="P26"/>
      <text:p text:style-name="P27"><text:s text:c="124"/>Oryginał podpisał:</text:p>
      <text:p text:style-name="P28"><text:span text:style-name="T29"><text:s text:c="2"/>Burmistrz Miasta Gostynina</text:span></text:p>
      <text:p text:style-name="P30"><text:span text:style-name="T31">mgr Paweł Witold Kalinowski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roman" svg:panose-1="0 0 0 0 0 0 0 0 0 0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4-02-08T11:22:00Z</dc:date>
    <meta:print-date>2018-01-29T10:00:00Z</meta:print-date>
    <meta:template xlink:href="Normal" xlink:type="simple"/>
    <meta:editing-cycles>56</meta:editing-cycles>
    <meta:editing-duration>PT339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5" meta:character-count="1712" meta:row-count="12" meta:non-whitespace-character-count="1470"/>
  </office:meta>
</office:document-meta>
</file>