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 fo:text-align="end" fo:margin-top="0in" fo:margin-bottom="0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" style:parent-style-name="Tytuł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Textbod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Textbod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Textbody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32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33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34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35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36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37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38" style:parent-style-name="NormalnyWeb" style:family="paragraph">
      <style:paragraph-properties fo:text-align="justify" fo:margin-top="0in" fo:margin-bottom="0in" fo:margin-left="0.5909in" fo:text-indent="-0.2951in">
        <style:tab-stops/>
      </style:paragraph-properties>
    </style:style>
    <style:style style:name="P3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8" style:parent-style-name="Textbody" style:family="paragraph">
      <style:paragraph-properties fo:text-align="justify" fo:margin-left="0.1972in" fo:text-indent="-0.1868in">
        <style:tab-stops/>
      </style:paragraph-properties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Textbod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background-color="#FFFFFF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3" style:parent-style-name="Nagłówek1" style:family="paragraph">
      <style:paragraph-properties fo:text-align="justify" fo:line-height="150%" fo:margin-right="0.0388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150%" fo:margin-right="0.0388in"/>
      <style:text-properties style:font-name="Times New Roman" style:font-name-complex="Times New Roman"/>
    </style:style>
  </office:automatic-styles>
  <office:body>
    <office:text text:use-soft-page-breaks="true">
      <text:p text:style-name="P1">Załącznik nr 4</text:p>
      <text:p text:style-name="P3"><text:s/>UMOWA Nr K.414.1.2025</text:p>
      <text:p text:style-name="P4"/>
      <text:p text:style-name="P5">(WZÓR)</text:p>
      <text:p text:style-name="P6"/>
      <text:p text:style-name="P7">zawarta w dniu ……………………………… roku pomiędzy:</text:p>
      <text:p text:style-name="P8"/>
      <text:p text:style-name="P9"><text:span text:style-name="T10">Gminą Miasta Gostynina</text:span><text:span text:style-name="T11"><text:s/>z siedzibą ul. Rynek 26, 09 – 500 Gostynin, reprezentowaną przez:<text:s/></text:span></text:p>
      <text:p text:style-name="P12"><text:span text:style-name="T13">Agnieszkę Korajczyk- Szyperską<text:s/></text:span><text:span text:style-name="T14">- Burmistrza Miasta Gostynina,</text:span></text:p>
      <text:p text:style-name="P15"><text:span text:style-name="T16">przy kontrasygnacie<text:s/></text:span><text:span text:style-name="T17">Margoty Anny Zimerman</text:span><text:span text:style-name="T18"><text:s/>- Skarbnika Miasta,</text:span></text:p>
      <text:p text:style-name="P19"><text:span text:style-name="T20">zwaną dalej<text:s/></text:span><text:span text:style-name="T21">Zamawiającym,</text:span></text:p>
      <text:p text:style-name="P22"><text:s/></text:p>
      <text:p text:style-name="P23">a</text:p>
      <text:p text:style-name="P24"/>
      <text:p text:style-name="P25"><text:span text:style-name="T26">………………………………………………………………………………………………………………………………………………………………………………………………………………</text:span><text:span text:style-name="T27">, zwaną dalej<text:s/></text:span><text:span text:style-name="T28">Wykonawcą.</text:span></text:p>
      <text:p text:style-name="P29"/>
      <text:p text:style-name="P30">§ 1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Zamawiający zleca a Wykonawca przyjmuje do wykonania realizację prac remontowych związanych z „Renowacją pomnika Walki i Zwycięstwa” usytuowanego przy ul. 18 Stycznia<text:line-break/>w Gostyninie w następującym zakresie: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2">piaskowanie płaskorzeźby o powierzchni (około 33,2 m²) w celu usunięcia starej powłoki malarskiej, uzupełnienie ubytków i spoin, a następnie malowanie całości płaskorzeźby<text:line-break/>z efektem postarzenia (kolorystyka zostanie uzgodniona z Zamawiającym przed rozpoczęciem tego etapu prac);</text:p>
        </text:list-item>
        <text:list-item>
          <text:p text:style-name="P33">demontaż istniejącego cokołu wykonanego z płytek wraz z jego utylizacją;</text:p>
        </text:list-item>
        <text:list-item>
          <text:p text:style-name="P34">obłożenie powierzchni cokołu (około 20 m²) płytami podestowymi z granitu jasnoszarego typu „Tatarek” o formacie 160 × 100 mm i grubości 6 cm wraz z wykonaniem spoinowania oraz impregnacji zabezpieczającej przed działaniami wilgoci;</text:p>
        </text:list-item>
        <text:list-item>
          <text:p text:style-name="P35">wymiana tablicy głównej (treść tablicy zostanie przekazana na dalszym etapie prac) oraz odnowienie tablicy dolnej;<text:s/></text:p>
        </text:list-item>
        <text:list-item>
          <text:p text:style-name="P36">demontaż istniejącej nawierzchni z kostki, przy czym kostka nieuszkodzona i nienaruszona zostanie przekazana Zamawiającemu, zaś uszkodzona kostka podlega utylizacji przez<text:s/><text:line-break/>Wykonawcę; <text:s/></text:p>
        </text:list-item>
        <text:list-item>
          <text:p text:style-name="P37">montaż kostki brukowej wraz z przygotowaniem terenu (40 m²),<text:s/>zestaw kostek – min trzy rozmiary, o grubości 6 cm w kolorze granitowym (jasny szary) wraz z zastosowaniem obrzeży palisadowych w kolorze stalowym 10x20x100 cm zgodnie z wytycznymi,<text:s/></text:p>
        </text:list-item>
        <text:list-item>
          <text:p text:style-name="P38">montaż 2 ławek parkowych, zgodnie z kartą techniczną stanowiącą załącznik do niniejszej umowy.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Koszt zakupu, dostawy i montażu wszelkich materiałów, energii itp., niezbędnych do realizacji przedmiotu umowy spoczywa w całości na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>§ 2.</text:p>
      <text:p text:style-name="P42"><text:span text:style-name="T43">Termin wykonania przedmiotu umowy:<text:s/></text:span><text:span text:style-name="T44">do 15 grudnia 2025 roku.</text:span></text:p>
      <text:p text:style-name="P45"/>
      <text:p text:style-name="P46"/>
      <text:soft-page-break/>
      <text:p text:style-name="P47">§ 3.</text:p>
      <text:p text:style-name="P48">1. Za wykonanie przedmiotu umowy Wykonawca otrzyma wynagrodzenie ryczałtowe<text:line-break/>w kwocie ………….. zł (słownie : …………………………….) brutto.</text:p>
      <text:p text:style-name="P49">2. Wynagrodzenie określone w ust. 1 zostanie wypłacone przelewem po wykonaniu przedmiotu zamówienia, potwierdzonego protokołem odbioru bez zastrzeżeń. Wykonawca może wystawić Fakturę / rachunek nie wcześniej niż z dniem podpisania bez zastrzeżeń protokołu odbioru końcowego przez obie strony. Faktura / rachunek płatny będzie w terminie 14 dni o dnia doręczenia faktury / rachunku Zamawiającemu. Za dzień zapłaty uważa się dzień, w którym Zamawiający polecił swojemu bankowi dokonanie zapłaty.</text:p>
      <text:p text:style-name="P50">§ 4.</text:p>
      <text:p text:style-name="P51">Wykonawca oświadcza, że został poinformowany o możliwości odstąpienia od umowy przez Zamawiającego w przypadkach jeżeli Wykonawca nie rozpoczął lub nie zakończył wykonania umowy w określonym terminie wskazanym w umowie lub wykonywał umowę w sposób sprzeczny z jej postanowieniami, w szczególności w sposób naruszający należny temu miejscu szacunek<text:line-break/>i powagę.</text:p>
      <text:p text:style-name="P52"/>
      <text:p text:style-name="P53">§ 5.</text:p>
      <text:p text:style-name="P54"><text:span text:style-name="T55">1.</text:span><text:span text:style-name="T56"><text:s/></text:span><text:span text:style-name="T57">Zamawiający oświadcza, że jest podatnikiem podatku VAT, NIP 971-06-64-961.</text:span></text:p>
      <text:p text:style-name="P58"><text:span text:style-name="T59">2.</text:span><text:span text:style-name="T60"><text:s/></text:span><text:span text:style-name="T61">Wykonawca</text:span><text:span text:style-name="T62"><text:s/></text:span><text:span text:style-name="T63">oświadcza, że</text:span><text:span text:style-name="T64"><text:s/>jest podatnikiem podatku VAT,<text:s/></text:span><text:span text:style-name="T65">……………………..</text:span></text:p>
      <text:p text:style-name="P66"/>
      <text:p text:style-name="P67">§ 6.</text:p>
      <text:p text:style-name="P68">1. Za opóźnienie w wykonaniu dzieła Wykonawca zapłaci Zamawiającemu karę umowną<text:line-break/>w wysokości 1% całkowitego wynagrodzenia brutto za każdy rozpoczęty dzień opóźnienia, nie więcej jednak niż 30 000, 00 zł (słownie: trzydzieści tysięcy złotych 00/100).</text:p>
      <text:p text:style-name="P69">2. Za opóźnienie w usunięciu wad przedmiotu umowy Wykonawca zapłaci Zamawiającemu karę umowną w wysokości 1% całkowitego wynagrodzenia za każdy dzień opóźnienia, nie więcej jednak niż 30 000,00 zł (słownie: trzydzieści tysięcy złotych 00/100).</text:p>
      <text:p text:style-name="P70"/>
      <text:p text:style-name="P71">§ 7.</text:p>
      <text:list text:style-name="LFO6" text:continue-numbering="true">
        <text:list-item>
          <text:p text:style-name="P72">Wykonawca udziela Zamawiającemu gwarancji jakości na wykonane roboty oraz zastosowane materiały na okres 24 miesięcy, licząc od dnia podpisania przez obie Strony protokołu końcowego odbioru robót bez zastrzeżeń.</text:p>
        </text:list-item>
        <text:list-item>
          <text:p text:style-name="P73">W okresie gwarancyjnym Wykonawca zobowiązuje się do nieodpłatnego usunięcia wszelkich wad fizycznych ujawnionych w wykonanych pracach, powstałych z przyczyn leżących po stronie Wykonawcy.</text:p>
        </text:list-item>
        <text:list-item>
          <text:p text:style-name="P74">Termin usunięcia wad zgłoszonych przez Zamawiającego wynosi maksymalnie 14 dni kalendarzowych od dnia doręczenia Wykonawcy pisemnego zawiadomienia o stwierdzeniu wady, chyba że Strony ustalą inny termin z uwagi na charakter zgłoszonych usterek.</text:p>
        </text:list-item>
      </text:list>
      <text:p text:style-name="P75"/>
      <text:p text:style-name="P76"><text:span text:style-name="T77">§ 8.</text:span></text:p>
      <text:p text:style-name="P78">W sprawach nieuregulowanych niniejszą umową będą miały zastosowanie przepisy kodeksu cywilnego.</text:p>
      <text:p text:style-name="P79"/>
      <text:p text:style-name="P80"><text:span text:style-name="T81">§ 9.</text:span></text:p>
      <text:p text:style-name="P82">Wszelkie zmiany i uzupełnienia treści umowy dla swej ważności wymagają formy pisemnej<text:s/><text:line-break/>w postaci aneksu, podpisanego przez obie strony.</text:p>
      <text:p text:style-name="P83"/>
      <text:p text:style-name="P84">§ 10.</text:p>
      <text:soft-page-break/>
      <text:p text:style-name="P85">Ewentualne spory powstałe na tle realizacji przedmiotu umowy podlegają rozstrzygnięciu przez sąd właściwy dla Zamawiającego.</text:p>
      <text:p text:style-name="P86"/>
      <text:p text:style-name="P87"/>
      <text:p text:style-name="P88"><text:span text:style-name="T89">§ 11.</text:span></text:p>
      <text:p text:style-name="P90">Umowę sporządzono w trzech jednobrzmiących egzemplarzach, w tym: dwa dla Zamawiającego<text:line-break/>i jeden dla Wykonawcy.</text:p>
      <text:p text:style-name="P91"/>
      <text:p text:style-name="P92"/>
      <text:h text:style-name="P93" text:outline-level="1"><text:s/><text:tab/>Zamawiający<text:s/><text:tab/><text:tab/><text:tab/><text:tab/><text:tab/><text:tab/><text:s/>Wykonawca</text:h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style="normal" style:font-style-asian="normal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8Num5" style:display-name="WW8Num5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style:font-name-asian="NSimSu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>
        <style:tab-stops>
          <style:tab-stop style:type="left" style:position="5.562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Ulanowska</meta:initial-creator>
    <dc:creator>Anna Ulanowska</dc:creator>
    <meta:creation-date>2025-10-02T11:58:00Z</meta:creation-date>
    <dc:date>2025-10-15T11:27:00Z</dc:date>
    <meta:print-date>2025-10-02T13:14:00Z</meta:print-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1" meta:character-count="4898" meta:row-count="35" meta:non-whitespace-character-count="4206"/>
  </office:meta>
</office:document-meta>
</file>